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4.286cm" fo:break-before="auto" style:use-optimal-row-height="false"/>
    </style:style>
    <style:style style:name="ro16" style:family="table-row">
      <style:table-row-properties style:row-height="4.89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OSC2011_20_TokyoSpring_20_申込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9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d4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d4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d4" style:text-outline="false" style:text-line-through-styl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dd0806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d4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d4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35cm" svg:stroke-color="#dd0806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/>
    </style:style>
    <style:style style:name="T1" style:family="text">
      <style:text-properties fo:color="#dd0806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66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d4" style:text-outline="false" style:text-line-through-style="none" style:font-name="ＭＳ Ｐゴシック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dd080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OSC2011 TokyoSpring 申込書'.N51">
          <table:error-message table:message-type="stop" table:display="true"/>
        </table:content-validation>
        <table:content-validation table:name="val2" table:condition="of:cell-content-text-length-is-between(0,80)" table:allow-empty-cell="false" table:base-cell-address="'OSC2011 TokyoSpring 申込書'.E27">
          <table:help-message table:title="文字数は80字以内でお願いします" table:display="true">
            <text:p>文字数制限をかけさせていただいています。80文字を超えますとエラーになりますのでご注意ください。</text:p>
          </table:help-message>
          <table:error-message table:message-type="stop" table:display="true"/>
        </table:content-validation>
      </table:content-validations>
      <table:table table:name="OSC2011 TokyoSpring 申込書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checkbox form:name="Check Box 69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8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9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0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1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2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3" form:control-implementation="ooo:com.sun.star.form.component.CheckBox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0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1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2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3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4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5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7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8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9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1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2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4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5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6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7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8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9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1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2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3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4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5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6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8" form:control-implementation="ooo:com.sun.star.form.component.CheckBox" form:id="contro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9" form:control-implementation="ooo:com.sun.star.form.component.CheckBox" form:id="control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0" form:control-implementation="ooo:com.sun.star.form.component.CheckBox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1" form:control-implementation="ooo:com.sun.star.form.component.CheckBox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2" form:control-implementation="ooo:com.sun.star.form.component.CheckBox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3" form:control-implementation="ooo:com.sun.star.form.component.CheckBox" form:id="control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0" form:control-implementation="ooo:com.sun.star.form.component.CheckBox" form:id="control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1" form:control-implementation="ooo:com.sun.star.form.component.CheckBox" form:id="control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2" form:control-implementation="ooo:com.sun.star.form.component.CheckBox" form:id="control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3" form:control-implementation="ooo:com.sun.star.form.component.CheckBox" form:id="control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4" form:control-implementation="ooo:com.sun.star.form.component.CheckBox" form:id="control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5" form:control-implementation="ooo:com.sun.star.form.component.CheckBox" form:id="control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6" form:control-implementation="ooo:com.sun.star.form.component.CheckBox" form:id="control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8" form:control-implementation="ooo:com.sun.star.form.component.CheckBox" form:id="control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9" form:control-implementation="ooo:com.sun.star.form.component.CheckBox" form:id="control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30" form:control-implementation="ooo:com.sun.star.form.component.CheckBox" form:id="control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34" form:control-implementation="ooo:com.sun.star.form.component.CheckBox" form:id="control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35" form:control-implementation="ooo:com.sun.star.form.component.CheckBox" form:id="control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36" form:control-implementation="ooo:com.sun.star.form.component.CheckBox" form:id="control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46"/>
        <table:table-column table:style-name="co2" table:number-columns-repeated="231" table:default-cell-style-name="ce4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申込書送付先⇒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62" office:value-type="string" table:number-columns-spanned="7" table:number-rows-spanned="1">
            <text:p>OSC2011@Begi.net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48" table:number-columns-repeated="3"/>
          <table:table-cell table:style-name="ce48">
            <draw:custom-shape table:end-cell-address="'OSC2011 TokyoSpring 申込書'.AA1" table:end-x="0.002cm" table:end-y="2.475cm" draw:z-index="0" draw:name="Text Box 762" draw:style-name="gr1" draw:text-style-name="P1" svg:width="7.013cm" svg:height="2.392cm" svg:x="0.001cm" svg:y="0.083cm">
              <text:p text:style-name="P1"><text:span text:style-name="T1">申込最終締切日 </text:span><text:span text:style-name="T1">1</text:span><text:span text:style-name="T1">月</text:span><text:span text:style-name="T1">6</text:span><text:span text:style-name="T1">日（木）</text:span></text:p>
              <text:p text:style-name="P1"><text:span text:style-name="T2">プログラム公開予定日 </text:span><text:span text:style-name="T2">1</text:span><text:span text:style-name="T2">月</text:span><text:span text:style-name="T2">27</text:span><text:span text:style-name="T2">日</text:span><text:span text:style-name="T2">(</text:span><text:span text:style-name="T2">木</text:span><text:span text:style-name="T2">)</text:span></text:p>
              <text:p text:style-name="P1"><text:span text:style-name="T3">申込多数の場合は</text:span><text:span text:style-name="T4">【先着順】</text:span><text:span text:style-name="T3">になりますので、お早めにお申込みくださ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number-columns-repeated="9"/>
          <table:table-cell table:number-columns-repeated="998"/>
        </table:table-row>
        <table:table-row table:style-name="ro2">
          <table:table-cell table:style-name="ce2" office:value-type="string">
            <text:p>【 オープンソースカンファレンス2011 Tokyo/Spring】 <text:s/>出展 / セミナー 申込書</text:p>
          </table:table-cell>
          <table:table-cell table:style-name="ce48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OSC開催一覧→</text:p>
          </table:table-cell>
          <table:table-cell table:style-name="ce49" table:number-columns-repeated="4"/>
          <table:table-cell table:style-name="ce140" office:value-type="string">
            <text:p><text:span text:style-name="T8"><text:a xlink:href="http://www.ospn.jp/">http://www.ospn.jp/</text:a></text:span></text:p>
          </table:table-cell>
          <table:table-cell table:style-name="ce49" table:number-columns-repeated="6"/>
          <table:table-cell table:style-name="ce191"/>
          <table:table-cell table:style-name="ce197" office:value-type="string" table:number-columns-spanned="3" table:number-rows-spanned="1">
            <text:p>申込日：</text:p>
          </table:table-cell>
          <table:covered-table-cell table:style-name="ce198"/>
          <table:covered-table-cell table:style-name="ce198"/>
          <table:table-cell table:style-name="ce208" table:content-validation-name="val1" table:number-columns-spanned="3" table:number-rows-spanned="1"/>
          <table:covered-table-cell table:style-name="ce208" table:content-validation-name="val1"/>
          <table:covered-table-cell table:style-name="ce208" table:content-validation-name="val1"/>
          <table:table-cell table:style-name="ce211" office:value-type="string">
            <text:p>年</text:p>
          </table:table-cell>
          <table:table-cell table:style-name="ce208" table:content-validation-name="val1" table:number-columns-spanned="2" table:number-rows-spanned="1"/>
          <table:covered-table-cell table:style-name="ce208" table:content-validation-name="val1"/>
          <table:table-cell table:style-name="ce211" office:value-type="string">
            <text:p>月</text:p>
          </table:table-cell>
          <table:table-cell table:style-name="ce208" table:content-validation-name="val1" table:number-columns-spanned="2" table:number-rows-spanned="1"/>
          <table:covered-table-cell table:style-name="ce208" table:content-validation-name="val1"/>
          <table:table-cell table:style-name="ce211" office:value-type="string">
            <text:p>日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開催日：2011/3/4-5(展示準備時間：3/4 9：00～11：00を予定）</text:p>
          </table:table-cell>
          <table:table-cell table:style-name="ce50" table:number-columns-repeated="11"/>
          <table:table-cell table:style-name="ce192"/>
          <table:table-cell table:style-name="ce198" table:number-columns-repeated="3"/>
          <table:table-cell table:style-name="ce208" table:content-validation-name="val1" table:number-columns-repeated="3"/>
          <table:table-cell table:style-name="ce211"/>
          <table:table-cell table:style-name="ce208" table:content-validation-name="val1" table:number-columns-repeated="2"/>
          <table:table-cell table:style-name="ce211"/>
          <table:table-cell table:style-name="ce208" table:content-validation-name="val1" table:number-columns-repeated="2"/>
          <table:table-cell table:style-name="ce211"/>
          <table:table-cell table:number-columns-repeated="998"/>
        </table:table-row>
        <table:table-row table:style-name="ro4">
          <table:table-cell table:style-name="ce5" office:value-type="string">
            <text:p>▼本カンファレンスへ申し込みます</text:p>
          </table:table-cell>
          <table:table-cell table:style-name="ce10" table:number-columns-repeated="12"/>
          <table:table-cell table:style-name="ce199" table:number-columns-repeated="2"/>
          <table:table-cell table:style-name="ce10"/>
          <table:table-cell table:style-name="ce209" table:number-columns-repeated="3"/>
          <table:table-cell table:style-name="ce212" table:number-columns-repeated="6"/>
          <table:table-cell table:style-name="ce217"/>
          <table:table-cell table:number-columns-repeated="998"/>
        </table:table-row>
        <table:table-row table:style-name="ro4">
          <table:table-cell table:style-name="ce6" office:value-type="string">
            <text:p>Ⅰ.出展団体情報 <text:s/></text:p>
          </table:table-cell>
          <table:table-cell table:style-name="ce51"/>
          <table:table-cell table:style-name="ce87"/>
          <table:table-cell table:style-name="ce91" table:number-columns-repeated="22"/>
          <table:table-cell table:style-name="ce218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998"/>
        </table:table-row>
        <table:table-row table:style-name="ro4">
          <table:table-cell table:style-name="ce7" office:value-type="string" table:number-columns-spanned="3" table:number-rows-spanned="1">
            <text:p>団体名</text:p>
          </table:table-cell>
          <table:covered-table-cell table:style-name="ce52"/>
          <table:covered-table-cell table:style-name="ce88"/>
          <table:table-cell table:style-name="ce92" table:content-validation-name="val1" table:number-columns-spanned="23" table:number-rows-spanned="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219" table:content-validation-name="val1"/>
          <table:table-cell table:number-columns-repeated="998"/>
        </table:table-row>
        <table:table-row table:style-name="ro4">
          <table:table-cell table:style-name="ce8" office:value-type="string" table:number-columns-spanned="3" table:number-rows-spanned="1">
            <text:p>U R L</text:p>
          </table:table-cell>
          <table:covered-table-cell table:style-name="ce53"/>
          <table:covered-table-cell table:style-name="ce89"/>
          <table:table-cell table:style-name="ce93" table:number-columns-spanned="23" table:number-rows-spanned="1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220"/>
          <table:table-cell table:number-columns-repeated="998"/>
        </table:table-row>
        <table:table-row table:style-name="ro4">
          <table:table-cell table:style-name="ce9" office:value-type="string" table:number-columns-spanned="3" table:number-rows-spanned="1">
            <text:p>カテゴリー</text:p>
          </table:table-cell>
          <table:covered-table-cell table:style-name="ce54"/>
          <table:covered-table-cell table:style-name="ce54"/>
          <table:table-cell table:style-name="ce94" office:value-type="string" table:number-columns-spanned="23" table:number-rows-spanned="1">
            <text:p>(OS,Linuxディストリビューション、CMS、データベース、教育、言語、など)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4"/>
          <table:table-cell table:number-columns-repeated="998"/>
        </table:table-row>
        <table:table-row table:style-name="ro5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11" office:value-type="string">
            <text:p>Ⅱ.担当者情報</text:p>
          </table:table-cell>
          <table:table-cell table:style-name="ce55" table:number-columns-repeated="24"/>
          <table:table-cell table:style-name="ce221"/>
          <table:table-cell table:number-columns-repeated="998"/>
        </table:table-row>
        <table:table-row table:style-name="ro4">
          <table:table-cell table:style-name="ce12" office:value-type="string" table:number-columns-spanned="3" table:number-rows-spanned="1">
            <text:p>担当者名</text:p>
          </table:table-cell>
          <table:covered-table-cell table:style-name="ce56"/>
          <table:covered-table-cell table:style-name="ce56"/>
          <table:table-cell table:style-name="ce95" table:content-validation-name="val1" table:number-columns-spanned="6" table:number-rows-spanned="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table-cell table:style-name="ce56" office:value-type="string" table:number-columns-spanned="4" table:number-rows-spanned="1">
            <text:p>メールアドレス</text:p>
          </table:table-cell>
          <table:covered-table-cell table:style-name="ce188"/>
          <table:covered-table-cell table:style-name="ce188"/>
          <table:covered-table-cell table:style-name="ce193"/>
          <table:table-cell table:style-name="ce124" table:content-validation-name="val1" table:number-columns-spanned="13" table:number-rows-spanned="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95" table:content-validation-name="val1"/>
          <table:covered-table-cell table:style-name="ce124" table:content-validation-name="val1"/>
          <table:table-cell table:number-columns-repeated="998"/>
        </table:table-row>
        <table:table-row table:style-name="ro5">
          <table:table-cell table:style-name="ce13" office:value-type="string" table:number-columns-spanned="3" table:number-rows-spanned="1">
            <text:p>緊急TEL</text:p>
          </table:table-cell>
          <table:covered-table-cell table:style-name="ce57"/>
          <table:covered-table-cell table:style-name="ce90"/>
          <table:table-cell table:style-name="ce96" table:number-columns-spanned="6" table:number-rows-spanned="1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1"/>
          <table:table-cell table:style-name="ce186" office:value-type="string" table:number-columns-spanned="17" table:number-rows-spanned="1">
            <text:p>←現地からお荷物の件などでご連絡することがございます</text:p>
          </table:table-cell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222"/>
          <table:table-cell table:number-columns-repeated="998"/>
        </table:table-row>
        <table:table-row table:style-name="ro5">
          <table:table-cell table:style-name="ce14" table:number-columns-repeated="9"/>
          <table:table-cell table:style-name="ce187" table:number-columns-repeated="17"/>
          <table:table-cell table:number-columns-repeated="998"/>
        </table:table-row>
        <table:table-row table:style-name="ro4">
          <table:table-cell table:style-name="ce5" office:value-type="string">
            <text:p>▼お申込の項目にチェックをしてください</text:p>
          </table:table-cell>
          <table:table-cell table:style-name="ce10" table:number-columns-repeated="25"/>
          <table:table-cell table:number-columns-repeated="998"/>
        </table:table-row>
        <table:table-row table:style-name="ro4">
          <table:table-cell table:style-name="ce11" office:value-type="string">
            <text:p>Ⅲ.参加申込内容</text:p>
          </table:table-cell>
          <table:table-cell table:style-name="ce55" table:number-columns-repeated="4"/>
          <table:table-cell table:style-name="ce55">
            <draw:control table:end-cell-address="'OSC2011 TokyoSpring 申込書'.G17" table:end-x="0.195cm" table:end-y="0.606cm" draw:z-index="4" draw:name="Check Box 326" draw:style-name="gr2" draw:text-style-name="P2" svg:width="0.774cm" svg:height="0.632cm" svg:x="0.122cm" svg:y="0.817cm" draw:control="control4"/>
          </table:table-cell>
          <table:table-cell table:style-name="ce55" table:number-columns-repeated="5"/>
          <table:table-cell table:style-name="ce55">
            <draw:control table:end-cell-address="'OSC2011 TokyoSpring 申込書'.M17" table:end-x="0.171cm" table:end-y="0.606cm" draw:z-index="5" draw:name="Check Box 327" draw:style-name="gr2" draw:text-style-name="P2" svg:width="0.775cm" svg:height="0.632cm" svg:x="0.097cm" svg:y="0.817cm" draw:control="control5"/>
          </table:table-cell>
          <table:table-cell table:style-name="ce55" table:number-columns-repeated="13"/>
          <table:table-cell table:style-name="ce218"/>
          <table:table-cell table:number-columns-repeated="998"/>
        </table:table-row>
        <table:table-row table:style-name="ro6">
          <table:table-cell table:style-name="ce15" office:value-type="string" table:number-columns-spanned="5" table:number-rows-spanned="1">
            <text:p>展示ブース出展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15"/>
          <table:table-cell table:style-name="ce123"/>
          <table:table-cell table:style-name="ce150" office:value-type="string">
            <text:p>申し込む</text:p>
          </table:table-cell>
          <table:table-cell table:style-name="ce150" table:number-columns-repeated="5"/>
          <table:table-cell table:style-name="ce150" office:value-type="string">
            <text:p>申し込まない</text:p>
          </table:table-cell>
          <table:table-cell table:style-name="ce150" table:number-columns-repeated="12"/>
          <table:table-cell table:style-name="ce223"/>
          <table:table-cell table:number-columns-repeated="998"/>
        </table:table-row>
        <table:table-row table:style-name="ro6">
          <table:table-cell table:style-name="ce16"/>
          <table:table-cell table:style-name="ce58" table:number-columns-repeated="3"/>
          <table:table-cell table:style-name="ce116"/>
          <table:table-cell table:style-name="ce141" office:value-type="string">
            <text:p>申し込む場合<text:span text:style-name="T9"> </text:span><text:span text:style-name="T4">→</text:span><text:span text:style-name="T9"> </text:span><text:span text:style-name="T4">「</text:span><text:span text:style-name="T9">a. </text:span><text:span text:style-name="T4">展示ブース出展内容」</text:span><text:span text:style-name="T9"> </text:span><text:span text:style-name="T4">にご記入ください。</text:span></text:p>
          </table:table-cell>
          <table:table-cell table:style-name="ce58" table:number-columns-repeated="19"/>
          <table:table-cell table:style-name="ce224"/>
          <table:table-cell table:number-columns-repeated="998"/>
        </table:table-row>
        <table:table-row table:style-name="ro6">
          <table:table-cell table:style-name="ce17" office:value-type="string" table:number-columns-spanned="5" table:number-rows-spanned="1">
            <text:p>セミナー講演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117"/>
          <table:table-cell table:style-name="ce142">
            <draw:control table:end-cell-address="'OSC2011 TokyoSpring 申込書'.G19" table:end-x="0.195cm" table:end-y="0.606cm" draw:z-index="6" draw:name="Check Box 328" draw:style-name="gr2" draw:text-style-name="P2" svg:width="0.774cm" svg:height="0.605cm" svg:x="0.122cm" svg:y="0.001cm" draw:control="control6"/>
          </table:table-cell>
          <table:table-cell table:style-name="ce163" office:value-type="string">
            <text:p>申し込む</text:p>
          </table:table-cell>
          <table:table-cell table:style-name="ce163" table:number-columns-repeated="4"/>
          <table:table-cell table:style-name="ce163">
            <draw:control table:end-cell-address="'OSC2011 TokyoSpring 申込書'.M19" table:end-x="0.171cm" table:end-y="0.606cm" draw:z-index="7" draw:name="Check Box 331" draw:style-name="gr2" draw:text-style-name="P2" svg:width="0.775cm" svg:height="0.605cm" svg:x="0.097cm" svg:y="0.001cm" draw:control="control7"/>
          </table:table-cell>
          <table:table-cell table:style-name="ce163" office:value-type="string">
            <text:p>申し込まない</text:p>
          </table:table-cell>
          <table:table-cell table:style-name="ce163" table:number-columns-repeated="12"/>
          <table:table-cell table:style-name="ce225"/>
          <table:table-cell table:number-columns-repeated="998"/>
        </table:table-row>
        <table:table-row table:style-name="ro6">
          <table:table-cell table:style-name="ce16"/>
          <table:table-cell table:style-name="ce58" table:number-columns-repeated="3"/>
          <table:table-cell table:style-name="ce116"/>
          <table:table-cell table:style-name="ce141" office:value-type="string">
            <text:p>申し込む場合<text:span text:style-name="T9"> </text:span><text:span text:style-name="T4">→</text:span><text:span text:style-name="T9"> </text:span><text:span text:style-name="T4">「</text:span><text:span text:style-name="T9">b. </text:span><text:span text:style-name="T4">セミナー講演内容」にご記入ください。</text:span></text:p>
          </table:table-cell>
          <table:table-cell table:style-name="ce58" table:number-columns-repeated="19"/>
          <table:table-cell table:style-name="ce224"/>
          <table:table-cell table:number-columns-repeated="998"/>
        </table:table-row>
        <table:table-row table:style-name="ro6">
          <table:table-cell table:style-name="ce18" office:value-type="string" table:number-columns-spanned="5" table:number-rows-spanned="1">
            <text:p>確認事項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118"/>
          <table:table-cell table:style-name="ce143">
            <draw:control table:end-cell-address="'OSC2011 TokyoSpring 申込書'.G21" table:end-x="0.195cm" table:end-y="0.606cm" draw:z-index="52" draw:name="Check Box 930" draw:style-name="gr2" draw:text-style-name="P2" svg:width="0.774cm" svg:height="0.606cm" svg:x="0.122cm" svg:y="0cm" draw:control="control52"/>
          </table:table-cell>
          <table:table-cell table:style-name="ce164" office:value-type="string">
            <text:p>当団体の出展内容（展示・セミナーともに）は、ビジネス要素(営業）を含んでいません。</text:p>
          </table:table-cell>
          <table:table-cell table:style-name="ce164" table:number-columns-repeated="18"/>
          <table:table-cell table:style-name="ce226"/>
          <table:table-cell table:number-columns-repeated="998"/>
        </table:table-row>
        <table:table-row table:style-name="ro6">
          <table:table-cell table:style-name="ce16"/>
          <table:table-cell table:style-name="ce58" table:number-columns-repeated="3"/>
          <table:table-cell table:style-name="ce116"/>
          <table:table-cell table:style-name="ce144" office:value-type="string">
            <text:p>　ビジネス要素を含む場合 → 「協賛」としてのご参加となります。事務局までお問合せください。</text:p>
          </table:table-cell>
          <table:table-cell table:style-name="ce165"/>
          <table:table-cell table:style-name="ce58" table:number-columns-repeated="18"/>
          <table:table-cell table:style-name="ce224"/>
          <table:table-cell table:number-columns-repeated="998"/>
        </table:table-row>
        <table:table-row table:style-name="ro5">
          <table:table-cell table:style-name="ce10" table:number-columns-repeated="5"/>
          <table:table-cell table:style-name="ce145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5" office:value-type="string">
            <text:p>▼ご希望のお申込内容について、必要項目をご記入ください</text:p>
          </table:table-cell>
          <table:table-cell table:style-name="ce10" table:number-columns-repeated="4"/>
          <table:table-cell table:style-name="ce145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19" office:value-type="string">
            <text:p>a. 展示ブース出展内容</text:p>
          </table:table-cell>
          <table:table-cell table:style-name="ce61" table:number-columns-repeated="24"/>
          <table:table-cell table:style-name="ce227" office:value-type="string">
            <text:p>※ 配布プログラム・Webサイトに掲載します。</text:p>
          </table:table-cell>
          <table:table-cell table:number-columns-repeated="998"/>
        </table:table-row>
        <table:table-row table:style-name="ro7">
          <table:table-cell table:style-name="ce20" office:value-type="string" table:number-columns-spanned="4" table:number-rows-spanned="1">
            <text:p>共有の可否</text:p>
          </table:table-cell>
          <table:covered-table-cell table:style-name="ce62"/>
          <table:covered-table-cell table:style-name="ce62"/>
          <table:covered-table-cell table:style-name="ce97"/>
          <table:table-cell table:style-name="ce119">
            <draw:control table:end-cell-address="'OSC2011 TokyoSpring 申込書'.F26" table:end-x="0.195cm" table:end-y="0.711cm" draw:z-index="51" draw:name="Check Box 929" draw:style-name="gr2" draw:text-style-name="P2" svg:width="0.774cm" svg:height="0.606cm" svg:x="0.122cm" svg:y="0.105cm" draw:control="control51"/>
          </table:table-cell>
          <table:table-cell table:style-name="ce146" office:value-type="string">
            <text:p>　「長机の半分のスペースでもOK」の場合はチェックを入れてください</text:p>
          </table:table-cell>
          <table:table-cell table:style-name="ce146"/>
          <table:table-cell table:style-name="ce173" table:number-columns-repeated="18"/>
          <table:table-cell table:style-name="ce228"/>
          <table:table-cell table:style-name="ce10"/>
          <table:table-cell table:number-columns-repeated="997"/>
        </table:table-row>
        <table:table-row table:style-name="ro8">
          <table:table-cell table:style-name="ce21" office:value-type="string" table:number-columns-spanned="4" table:number-rows-spanned="1">
            <text:p>展 示 内 容</text:p>
            <text:p><text:span text:style-name="T5">(</text:span><text:span text:style-name="T4">80</text:span><text:span text:style-name="T5">文字まで。</text:span><text:span text:style-name="T5">Web</text:span><text:span text:style-name="T5">掲載、配布プログラム印刷用）</text:span></text:p>
          </table:table-cell>
          <table:covered-table-cell table:style-name="ce63"/>
          <table:covered-table-cell table:style-name="ce63"/>
          <table:covered-table-cell table:style-name="ce98"/>
          <table:table-cell table:style-name="ce120" table:content-validation-name="val2" table:number-columns-spanned="22" table:number-rows-spanned="1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47" table:content-validation-name="val2"/>
          <table:covered-table-cell table:style-name="ce120" table:content-validation-name="val2"/>
          <table:table-cell table:number-columns-repeated="998"/>
        </table:table-row>
        <table:table-row table:style-name="ro4">
          <table:table-cell table:style-name="ce22" office:value-type="string" table:number-columns-spanned="4" table:number-rows-spanned="1">
            <text:p>当日担当者名</text:p>
          </table:table-cell>
          <table:covered-table-cell table:style-name="ce64"/>
          <table:covered-table-cell table:style-name="ce64"/>
          <table:covered-table-cell table:style-name="ce64"/>
          <table:table-cell table:style-name="ce121" table:content-validation-name="val1" table:number-columns-spanned="22" table:number-rows-spanned="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229"/>
          <table:table-cell table:number-columns-repeated="998"/>
        </table:table-row>
        <table:table-row table:style-name="ro9">
          <table:table-cell table:style-name="ce23" office:value-type="string" table:number-columns-spanned="4" table:number-rows-spanned="1">
            <text:p>当日ブース人数</text:p>
            <text:p>（予定）</text:p>
          </table:table-cell>
          <table:covered-table-cell table:style-name="ce64"/>
          <table:covered-table-cell table:style-name="ce64"/>
          <table:covered-table-cell table:style-name="ce64"/>
          <table:table-cell table:style-name="ce121" table:content-validation-name="val1" table:number-columns-spanned="22" table:number-rows-spanned="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229"/>
          <table:table-cell table:number-columns-repeated="998"/>
        </table:table-row>
        <table:table-row table:style-name="ro4">
          <table:table-cell table:style-name="ce24" office:value-type="string" table:number-columns-spanned="4" table:number-rows-spanned="1">
            <text:p>電力について</text:p>
          </table:table-cell>
          <table:covered-table-cell table:style-name="ce65"/>
          <table:covered-table-cell table:style-name="ce65"/>
          <table:covered-table-cell table:style-name="ce99"/>
          <table:table-cell table:style-name="ce122" office:value-type="string" table:number-columns-spanned="22" table:number-rows-spanned="1">
            <text:p>ノートPC1～2台程度までとします。電源タップは各自持参のこと。よろしくお願いします。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230"/>
          <table:table-cell table:number-columns-repeated="998"/>
        </table:table-row>
        <table:table-row table:style-name="ro4">
          <table:table-cell table:style-name="ce25" office:value-type="string" table:number-columns-spanned="4" table:number-rows-spanned="1">
            <text:p>荷物の搬入方法</text:p>
          </table:table-cell>
          <table:covered-table-cell table:style-name="ce66"/>
          <table:covered-table-cell table:style-name="ce66"/>
          <table:covered-table-cell table:style-name="ce100"/>
          <table:table-cell table:style-name="ce123">
            <draw:control table:end-cell-address="'OSC2011 TokyoSpring 申込書'.F31" table:end-x="0.195cm" table:end-y="0.713cm" draw:z-index="1" draw:name="Check Box 69" draw:style-name="gr2" draw:text-style-name="P2" svg:width="0.774cm" svg:height="0.607cm" svg:x="0.122cm" svg:y="0.106cm" draw:control="control1"/>
          </table:table-cell>
          <table:table-cell table:style-name="ce150" office:value-type="string">
            <text:p>事前配送</text:p>
          </table:table-cell>
          <table:table-cell table:style-name="ce150" table:number-columns-repeated="4"/>
          <table:table-cell table:style-name="ce150">
            <draw:control table:end-cell-address="'OSC2011 TokyoSpring 申込書'.L31" table:end-x="0.171cm" table:end-y="0.713cm" draw:z-index="2" draw:name="Check Box 70" draw:style-name="gr2" draw:text-style-name="P2" svg:width="0.775cm" svg:height="0.607cm" svg:x="0.097cm" svg:y="0.106cm" draw:control="control2"/>
          </table:table-cell>
          <table:table-cell table:style-name="ce150" office:value-type="string">
            <text:p>当日持込</text:p>
          </table:table-cell>
          <table:table-cell table:style-name="ce150" table:number-columns-repeated="13"/>
          <table:table-cell table:style-name="ce231" table:content-validation-name="val1"/>
          <table:table-cell table:number-columns-repeated="998"/>
        </table:table-row>
        <table:table-row table:style-name="ro7">
          <table:table-cell table:style-name="ce26" office:value-type="string" table:number-columns-spanned="4" table:number-rows-spanned="1">
            <text:p>隣接希望団体</text:p>
            <text:p>その他連絡事項</text:p>
          </table:table-cell>
          <table:covered-table-cell table:style-name="ce67"/>
          <table:covered-table-cell table:style-name="ce67"/>
          <table:covered-table-cell table:style-name="ce101"/>
          <table:table-cell table:style-name="ce124" table:content-validation-name="val1" table:number-columns-spanned="22" table:number-rows-spanned="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232" table:content-validation-name="val1"/>
          <table:table-cell table:number-columns-repeated="998"/>
        </table:table-row>
        <table:table-row table:style-name="ro10">
          <table:table-cell table:style-name="ce27" office:value-type="string" table:number-columns-spanned="26" table:number-rows-spanned="1">
            <text:p>◆展示スペースについて</text:p>
            <text:p><text:s/>・ 机 (1,800×450)- コミュニティは0.5～1台。スポンサーは1～2台。 <text:s/></text:p>
            <text:p><text:s/>・ イス- 2つ（調整可能）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233"/>
          <table:table-cell/>
          <table:table-cell table:style-name="ce256"/>
          <table:table-cell table:number-columns-repeated="996"/>
        </table:table-row>
        <table:table-row table:style-name="ro11">
          <table:table-cell table:style-name="ce28" office:value-type="string" table:number-columns-spanned="26" table:number-rows-spanned="1">
            <text:p>■会場からのインターネット接続環境<text:span text:style-name="T4">（展示・セミナー共通）</text:span></text:p>
            <text:p><text:span text:style-name="T5">会場からのインターネット接続は、展示では、無線</text:span><text:span text:style-name="T5">LAN</text:span><text:span text:style-name="T5">によるアクセス、セミナー会場では有線</text:span><text:span text:style-name="T5">LAN</text:span><text:span text:style-name="T5">によるアクセスを予定しております。</text:span></text:p>
            <text:p><text:span text:style-name="T5">展示で、ハードウェアの制約などにより有線</text:span><text:span text:style-name="T5">LAN</text:span><text:span text:style-name="T5">によるアクセスが必要な場合には、事前に事務局までご相談下さい。</text:span></text:p>
            <text:p><text:span text:style-name="T5">会場のネットワークをお借りする関係上、接続を</text:span><text:span text:style-name="T5">100%</text:span><text:span text:style-name="T5">保証することができません。万が一接続ができなかった場合に備えて、インターネット接続無しでのデモ等が可能なようにご準備をお願いします。</text:span></text:p>
            <text:p><text:span text:style-name="T5">イー・モバイル等の接続は多数の利用者が同時接続するため、接続ができないことが想定されます。あらかじめご注意下さい。</text:span></text:p>
            <text:p><text:span text:style-name="T5">会場内のネットワークは出展者すべての共有インフラのため、以下のような利用方法は可能な限り避けて下さい。</text:span></text:p>
            <text:p><text:span text:style-name="T5">・デモ展示機以外での利用（個人的なメール、</text:span><text:span text:style-name="T5">Web</text:span><text:span text:style-name="T5">へのアクセス）</text:span></text:p>
            <text:p><text:span text:style-name="T5">・大容量のデータのダウンロード（あらかじめダウンロードしておいてください）</text:span></text:p>
            <text:p><text:span text:style-name="T5">・</text:span><text:span text:style-name="T5">YouTube</text:span><text:span text:style-name="T5">、ニコニコ動画などの動画サイトへのアクセス（動画データはローカルにファイルで）</text:span></text:p>
            <text:p><text:span text:style-name="T5">展示・セミナー内容の関係上、動画サイトへのアクセスが必要な場合には、利用状況把握のため事前に事務局までご一報下さい。</text:span>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34"/>
          <table:table-cell/>
          <table:table-cell table:style-name="ce256"/>
          <table:table-cell table:number-columns-repeated="996"/>
        </table:table-row>
        <table:table-row table:style-name="ro1">
          <table:table-cell table:style-name="ce28" office:value-type="string" table:number-columns-spanned="26" table:number-rows-spanned="1">
            <text:p>■電源容量の制限について</text:p>
            <text:p>会場の電源容量の制約により、展示ブースでのサーバー機の動作デモやプロジェクターの利用はご遠慮下さい。</text:p>
            <text:p>ブース毎の電源使用量は、ノートPC 1～2台程度を想定しております。</text:p>
            <text:p>多くの団体の参加が予想されますので、台数削減のご検討、現場で一度に電源を入れずに充電などでの対応など、ご協力をお願いいたします。</text:p>
            <text:p>どうしても同時に多く使用することになってしまう場合は、展示の配置などの調整が必要ですので、ご連絡をお願いいたします。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34"/>
          <table:table-cell/>
          <table:table-cell table:style-name="ce256"/>
          <table:table-cell table:number-columns-repeated="996"/>
        </table:table-row>
        <table:table-row table:style-name="ro1">
          <table:table-cell table:style-name="ce28" office:value-type="string" table:number-columns-spanned="26" table:number-rows-spanned="1">
            <text:p>■ 物品販売 - 不可</text:p>
            <text:p>■ 準備時間・荷物の発送</text:p>
            <text:p>1日目の朝、展示スペースの準備の時間を用意しております。前日に荷物の確認およびセッティングが必要な場合は、前日の夕方（18時以降）にお越しいただくことも可能ですが、開催が近づきましたら事務局にご相談ください。展示時間、事前準備時間、展示物の搬入、撤収時間につきましては、別途『開催当日までのご案内』として、約2週間前にご連絡させていただきます。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34"/>
          <table:table-cell/>
          <table:table-cell table:style-name="ce256"/>
          <table:table-cell table:number-columns-repeated="996"/>
        </table:table-row>
        <table:table-row table:style-name="ro5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5" office:value-type="string">
            <text:p>▼ご希望のお申込内容について、必要項目をご記入ください</text:p>
          </table:table-cell>
          <table:table-cell table:style-name="ce10" table:number-columns-repeated="4"/>
          <table:table-cell table:style-name="ce145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19" office:value-type="string">
            <text:p>b. セミナー講演内容</text:p>
          </table:table-cell>
          <table:table-cell table:style-name="ce61" table:number-columns-repeated="10"/>
          <table:table-cell table:style-name="ce190"/>
          <table:table-cell table:style-name="ce61" table:number-columns-repeated="13"/>
          <table:table-cell table:style-name="ce227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4">
          <table:table-cell table:style-name="ce29" office:value-type="string" table:number-columns-spanned="4" table:number-rows-spanned="1">
            <text:p>セミナータイトル</text:p>
          </table:table-cell>
          <table:covered-table-cell table:style-name="ce70"/>
          <table:covered-table-cell table:style-name="ce70"/>
          <table:covered-table-cell table:style-name="ce70"/>
          <table:table-cell table:style-name="ce121" table:content-validation-name="val1" table:number-columns-spanned="22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1" table:content-validation-name="val1"/>
          <table:table-cell table:number-columns-repeated="998"/>
        </table:table-row>
        <table:table-row table:style-name="ro12">
          <table:table-cell table:style-name="ce21" office:value-type="string" table:number-columns-spanned="4" table:number-rows-spanned="1">
            <text:p>セミナー内容</text:p>
            <text:p><text:span text:style-name="T6"><text:s/></text:span><text:span text:style-name="T6">(100</text:span><text:span text:style-name="T6">文字程度まで</text:span><text:span text:style-name="T6">)</text:span></text:p>
          </table:table-cell>
          <table:covered-table-cell table:style-name="ce71"/>
          <table:covered-table-cell table:style-name="ce71"/>
          <table:covered-table-cell table:style-name="ce102"/>
          <table:table-cell table:style-name="ce125" table:content-validation-name="val1" table:number-columns-spanned="22" table:number-rows-spanned="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7" table:content-validation-name="val1"/>
          <table:covered-table-cell table:style-name="ce125" table:content-validation-name="val1"/>
          <table:table-cell table:number-columns-repeated="998"/>
        </table:table-row>
        <table:table-row table:style-name="ro4">
          <table:table-cell table:style-name="ce29" office:value-type="string" table:number-columns-spanned="4" table:number-rows-spanned="1">
            <text:p>講演者氏名</text:p>
          </table:table-cell>
          <table:covered-table-cell table:style-name="ce70"/>
          <table:covered-table-cell table:style-name="ce70"/>
          <table:covered-table-cell table:style-name="ce70"/>
          <table:table-cell table:style-name="ce126" table:content-validation-name="val1" table:number-columns-spanned="5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table-cell table:style-name="ce70" office:value-type="string" table:number-columns-spanned="4" table:number-rows-spanned="1">
            <text:p>メールアドレス</text:p>
          </table:table-cell>
          <table:covered-table-cell table:style-name="ce70"/>
          <table:covered-table-cell table:style-name="ce70"/>
          <table:covered-table-cell table:style-name="ce70"/>
          <table:table-cell table:style-name="ce121" table:content-validation-name="val1" table:number-columns-spanned="13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1" table:content-validation-name="val1"/>
          <table:table-cell table:number-columns-repeated="998"/>
        </table:table-row>
        <table:table-row table:style-name="ro10">
          <table:table-cell table:style-name="ce30" office:value-type="string" table:number-columns-spanned="4" table:number-rows-spanned="1">
            <text:p>出展団体での</text:p>
            <text:p>役職など</text:p>
          </table:table-cell>
          <table:covered-table-cell table:style-name="ce72"/>
          <table:covered-table-cell table:style-name="ce72"/>
          <table:covered-table-cell table:style-name="ce103"/>
          <table:table-cell table:style-name="ce127" table:content-validation-name="val1" table:number-columns-spanned="10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200"/>
          <table:table-cell table:style-name="ce205" table:content-validation-name="val1" office:value-type="string" table:number-columns-spanned="12" table:number-rows-spanned="1">
            <text:p>(注意)コミュニティの理事、会長、代表などの役職がある場合、Webサイト上のプログラムに掲載できます。企業の社名などの掲載はコミュニティ出展ではできません。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35"/>
          <table:table-cell table:number-columns-repeated="998"/>
        </table:table-row>
        <table:table-row table:style-name="ro2">
          <table:table-cell table:style-name="ce29" office:value-type="string" table:number-columns-spanned="4" table:number-rows-spanned="1">
            <text:p>対象者</text:p>
          </table:table-cell>
          <table:covered-table-cell table:style-name="ce72"/>
          <table:covered-table-cell table:style-name="ce72"/>
          <table:covered-table-cell table:style-name="ce103"/>
          <table:table-cell table:style-name="ce125" table:content-validation-name="val1" table:number-columns-spanned="22" table:number-rows-spanned="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152" table:content-validation-name="val1"/>
          <table:covered-table-cell table:style-name="ce236" table:content-validation-name="val1"/>
          <table:table-cell table:number-columns-repeated="998"/>
        </table:table-row>
        <table:table-row table:style-name="ro4">
          <table:table-cell table:style-name="ce31" office:value-type="string" table:number-columns-spanned="4" table:number-rows-spanned="2">
            <text:p>レベル</text:p>
          </table:table-cell>
          <table:covered-table-cell table:style-name="ce73"/>
          <table:covered-table-cell table:style-name="ce73"/>
          <table:covered-table-cell table:style-name="ce104"/>
          <table:table-cell table:style-name="ce128" table:content-validation-name="val1"/>
          <table:table-cell table:style-name="ce153">
            <draw:control table:end-cell-address="'OSC2011 TokyoSpring 申込書'.G45" table:end-x="0.34cm" table:end-y="0.765cm" draw:z-index="53" draw:name="Check Box 934" draw:style-name="gr2" draw:text-style-name="P2" svg:width="0.775cm" svg:height="0.712cm" svg:x="0.266cm" svg:y="0.053cm" draw:control="control53"/>
          </table:table-cell>
          <table:table-cell table:style-name="ce153" office:value-type="string">
            <text:p>初級者向け</text:p>
          </table:table-cell>
          <table:table-cell table:style-name="ce153"/>
          <table:table-cell table:style-name="ce182" table:number-columns-repeated="2"/>
          <table:table-cell table:style-name="ce182">
            <draw:control table:end-cell-address="'OSC2011 TokyoSpring 申込書'.L45" table:end-x="0.34cm" table:end-y="0.765cm" draw:z-index="54" draw:name="Check Box 935" draw:style-name="gr2" draw:text-style-name="P2" svg:width="0.775cm" svg:height="0.712cm" svg:x="0.266cm" svg:y="0.053cm" draw:control="control54"/>
          </table:table-cell>
          <table:table-cell table:style-name="ce153" office:value-type="string">
            <text:p>中級者向け</text:p>
          </table:table-cell>
          <table:table-cell table:style-name="ce153"/>
          <table:table-cell table:style-name="ce182" table:number-columns-repeated="2"/>
          <table:table-cell table:style-name="ce182">
            <draw:control table:end-cell-address="'OSC2011 TokyoSpring 申込書'.Q45" table:end-x="0.34cm" table:end-y="0.765cm" draw:z-index="55" draw:name="Check Box 936" draw:style-name="gr2" draw:text-style-name="P2" svg:width="0.775cm" svg:height="0.712cm" svg:x="0.266cm" svg:y="0.053cm" draw:control="control55"/>
          </table:table-cell>
          <table:table-cell table:style-name="ce153" office:value-type="string">
            <text:p>上級者向け</text:p>
          </table:table-cell>
          <table:table-cell table:style-name="ce182"/>
          <table:table-cell table:style-name="ce210"/>
          <table:table-cell table:style-name="ce153"/>
          <table:table-cell table:style-name="ce182" table:number-columns-repeated="5"/>
          <table:table-cell table:style-name="ce237"/>
          <table:table-cell table:number-columns-repeated="998"/>
        </table:table-row>
        <table:table-row table:style-name="ro13">
          <table:covered-table-cell table:style-name="ce32"/>
          <table:covered-table-cell table:style-name="ce74"/>
          <table:covered-table-cell table:style-name="ce74"/>
          <table:covered-table-cell table:style-name="ce105"/>
          <table:table-cell table:style-name="ce129" table:content-validation-name="val1" office:value-type="string" table:number-columns-spanned="22" table:number-rows-spanned="1">
            <text:p>　　　　　　　　　　　　　　　　対象者欄に具体的に記入してください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238"/>
          <table:table-cell table:style-name="ce254"/>
          <table:table-cell table:number-columns-repeated="997"/>
        </table:table-row>
        <table:table-row table:style-name="ro4">
          <table:table-cell table:style-name="ce29" office:value-type="string" table:number-columns-spanned="4" table:number-rows-spanned="1">
            <text:p>備考・通信欄</text:p>
          </table:table-cell>
          <table:covered-table-cell table:style-name="ce72"/>
          <table:covered-table-cell table:style-name="ce72"/>
          <table:covered-table-cell table:style-name="ce103"/>
          <table:table-cell table:style-name="ce121" table:content-validation-name="val1" table:number-columns-spanned="22" table:number-rows-spanned="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148" table:content-validation-name="val1"/>
          <table:covered-table-cell table:style-name="ce229" table:content-validation-name="val1"/>
          <table:table-cell table:number-columns-repeated="998"/>
        </table:table-row>
        <table:table-row table:style-name="ro4">
          <table:table-cell table:style-name="ce33" office:value-type="string" table:number-columns-spanned="4" table:number-rows-spanned="4">
            <text:p>開催希望日</text:p>
            <text:p><text:span text:style-name="T7">※</text:span><text:span text:style-name="T7">両日の開催は出来ません</text:span></text:p>
          </table:table-cell>
          <table:covered-table-cell table:style-name="ce75"/>
          <table:covered-table-cell table:style-name="ce75"/>
          <table:covered-table-cell table:style-name="ce106"/>
          <table:table-cell table:style-name="ce130" table:content-validation-name="val1" office:value-type="string" table:number-columns-spanned="2" table:number-rows-spanned="1">
            <text:p>第1希望</text:p>
          </table:table-cell>
          <table:covered-table-cell table:style-name="ce155" table:content-validation-name="val1"/>
          <table:table-cell table:style-name="ce166" table:content-validation-name="val1">
            <draw:control table:end-cell-address="'OSC2011 TokyoSpring 申込書'.H48" table:end-x="0.339cm" table:end-y="0.765cm" draw:z-index="43" draw:name="Check Box 920" draw:style-name="gr2" draw:text-style-name="P2" svg:width="0.774cm" svg:height="0.712cm" svg:x="0.267cm" svg:y="0.053cm" draw:control="control43"/>
          </table:table-cell>
          <table:table-cell table:style-name="ce174" table:content-validation-name="val1" office:value-type="string">
            <text:p>3月4日(金)</text:p>
          </table:table-cell>
          <table:table-cell table:style-name="ce175" table:content-validation-name="val1" table:number-columns-repeated="4"/>
          <table:table-cell table:style-name="ce174" table:content-validation-name="val1"/>
          <table:table-cell table:style-name="ce201" table:content-validation-name="val1"/>
          <table:table-cell table:style-name="ce174" table:content-validation-name="val1">
            <draw:control table:end-cell-address="'OSC2011 TokyoSpring 申込書'.P48" table:end-x="0.339cm" table:end-y="0.765cm" draw:z-index="46" draw:name="Check Box 923" draw:style-name="gr2" draw:text-style-name="P2" svg:width="0.774cm" svg:height="0.712cm" svg:x="0.266cm" svg:y="0.053cm" draw:control="control46"/>
          </table:table-cell>
          <table:table-cell table:style-name="ce174" table:content-validation-name="val1" office:value-type="string">
            <text:p>3月5日(土)</text:p>
          </table:table-cell>
          <table:table-cell table:style-name="ce174" table:content-validation-name="val1" table:number-columns-repeated="9"/>
          <table:table-cell table:style-name="ce239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1" table:content-validation-name="val1" office:value-type="string" table:number-columns-spanned="2" table:number-rows-spanned="1">
            <text:p>第2希望</text:p>
          </table:table-cell>
          <table:covered-table-cell table:style-name="ce156" table:content-validation-name="val1"/>
          <table:table-cell table:style-name="ce167" table:content-validation-name="val1">
            <draw:control table:end-cell-address="'OSC2011 TokyoSpring 申込書'.H49" table:end-x="0.339cm" table:end-y="0.765cm" draw:z-index="44" draw:name="Check Box 921" draw:style-name="gr2" draw:text-style-name="P2" svg:width="0.774cm" svg:height="0.711cm" svg:x="0.267cm" svg:y="0.054cm" draw:control="control44"/>
          </table:table-cell>
          <table:table-cell table:style-name="ce175" table:content-validation-name="val1" office:value-type="string">
            <text:p>3月4日(金)</text:p>
          </table:table-cell>
          <table:table-cell table:style-name="ce183" table:content-validation-name="val1" table:number-columns-repeated="5"/>
          <table:table-cell table:style-name="ce202" table:content-validation-name="val1"/>
          <table:table-cell table:style-name="ce183" table:content-validation-name="val1">
            <draw:control table:end-cell-address="'OSC2011 TokyoSpring 申込書'.P49" table:end-x="0.339cm" table:end-y="0.765cm" draw:z-index="47" draw:name="Check Box 924" draw:style-name="gr2" draw:text-style-name="P2" svg:width="0.774cm" svg:height="0.711cm" svg:x="0.266cm" svg:y="0.054cm" draw:control="control47"/>
          </table:table-cell>
          <table:table-cell table:style-name="ce207" table:content-validation-name="val1" office:value-type="string">
            <text:p>3月5日(土)</text:p>
          </table:table-cell>
          <table:table-cell table:style-name="ce183" table:content-validation-name="val1" table:number-columns-repeated="9"/>
          <table:table-cell table:style-name="ce240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2" table:content-validation-name="val1" office:value-type="string" table:number-columns-spanned="2" table:number-rows-spanned="1">
            <text:p>その他</text:p>
          </table:table-cell>
          <table:covered-table-cell table:style-name="ce157" table:content-validation-name="val1"/>
          <table:table-cell table:style-name="ce168" table:content-validation-name="val1">
            <draw:control table:end-cell-address="'OSC2011 TokyoSpring 申込書'.H50" table:end-x="0.339cm" table:end-y="0.765cm" draw:z-index="45" draw:name="Check Box 922" draw:style-name="gr2" draw:text-style-name="P2" svg:width="0.774cm" svg:height="0.712cm" svg:x="0.267cm" svg:y="0.053cm" draw:control="control45"/>
          </table:table-cell>
          <table:table-cell table:style-name="ce176" table:content-validation-name="val1" office:value-type="string">
            <text:p>どちらでも可</text:p>
          </table:table-cell>
          <table:table-cell table:style-name="ce176" table:content-validation-name="val1" table:number-columns-repeated="4"/>
          <table:table-cell table:style-name="ce194" table:content-validation-name="val1"/>
          <table:table-cell table:style-name="ce194" table:number-columns-repeated="12"/>
          <table:table-cell table:style-name="ce241"/>
          <table:table-cell table:number-columns-repeated="998"/>
        </table:table-row>
        <table:table-row table:style-name="ro4">
          <table:covered-table-cell table:style-name="ce35"/>
          <table:covered-table-cell table:style-name="ce77"/>
          <table:covered-table-cell table:style-name="ce77"/>
          <table:covered-table-cell table:style-name="ce108"/>
          <table:table-cell table:style-name="ce133" table:content-validation-name="val1" office:value-type="string" table:number-columns-spanned="2" table:number-rows-spanned="1">
            <text:p>優先度</text:p>
          </table:table-cell>
          <table:covered-table-cell table:style-name="ce158"/>
          <table:table-cell table:style-name="ce166" table:content-validation-name="val1">
            <draw:control table:end-cell-address="'OSC2011 TokyoSpring 申込書'.H51" table:end-x="0.339cm" table:end-y="0.739cm" draw:z-index="48" draw:name="Check Box 925" draw:style-name="gr2" draw:text-style-name="P2" svg:width="0.774cm" svg:height="0.712cm" svg:x="0.267cm" svg:y="0.027cm" draw:control="control48"/>
          </table:table-cell>
          <table:table-cell table:style-name="ce175" table:content-validation-name="val1" office:value-type="string">
            <text:p>日程優先</text:p>
          </table:table-cell>
          <table:table-cell table:style-name="ce175" table:content-validation-name="val1" table:number-columns-repeated="4"/>
          <table:table-cell table:style-name="ce195" table:content-validation-name="val1">
            <draw:control table:end-cell-address="'OSC2011 TokyoSpring 申込書'.N51" table:end-x="0.339cm" table:end-y="0.765cm" draw:z-index="49" draw:name="Check Box 926" draw:style-name="gr2" draw:text-style-name="P2" svg:width="0.774cm" svg:height="0.711cm" svg:x="0.267cm" svg:y="0.054cm" draw:control="control49"/>
          </table:table-cell>
          <table:table-cell table:style-name="ce175" table:content-validation-name="val1" office:value-type="string">
            <text:p>時間優先</text:p>
          </table:table-cell>
          <table:table-cell table:style-name="ce195" table:number-columns-repeated="11"/>
          <table:table-cell table:style-name="ce242"/>
          <table:table-cell table:number-columns-repeated="998"/>
        </table:table-row>
        <table:table-row table:style-name="ro4">
          <table:table-cell table:style-name="ce33" office:value-type="string" table:number-columns-spanned="4" table:number-rows-spanned="7">
            <text:p>開催希望時間</text:p>
            <text:p><text:span text:style-name="T7">※</text:span><text:span text:style-name="T7">基本的に申込順に希望をとります</text:span></text:p>
          </table:table-cell>
          <table:covered-table-cell table:style-name="ce75"/>
          <table:covered-table-cell table:style-name="ce75"/>
          <table:covered-table-cell table:style-name="ce106"/>
          <table:table-cell table:style-name="ce134" table:content-validation-name="val1" office:value-type="string" table:number-columns-spanned="2" table:number-rows-spanned="1">
            <text:p>第1希望</text:p>
          </table:table-cell>
          <table:covered-table-cell table:style-name="ce159" table:content-validation-name="val1"/>
          <table:table-cell table:style-name="ce169" table:content-validation-name="val1">
            <draw:control table:end-cell-address="'OSC2011 TokyoSpring 申込書'.H52" table:end-x="0.364cm" table:end-y="0.765cm" draw:z-index="8" draw:name="Check Box 608" draw:style-name="gr2" draw:text-style-name="P2" svg:width="0.799cm" svg:height="0.685cm" svg:x="0.267cm" svg:y="0.08cm" draw:control="control8"/>
          </table:table-cell>
          <table:table-cell table:style-name="ce177" table:content-validation-name="val1" office:value-type="string">
            <text:p>10:15-11:00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1 TokyoSpring 申込書'.K52" table:end-x="0.364cm" table:end-y="0.765cm" draw:z-index="9" draw:name="Check Box 609" draw:style-name="gr2" draw:text-style-name="P2" svg:width="0.799cm" svg:height="0.685cm" svg:x="0.266cm" svg:y="0.08cm" draw:control="control9"/>
          </table:table-cell>
          <table:table-cell table:style-name="ce184" table:content-validation-name="val1" office:value-type="string">
            <text:p>11:15-12:00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1 TokyoSpring 申込書'.N52" table:end-x="0.364cm" table:end-y="0.765cm" draw:z-index="10" draw:name="Check Box 610" draw:style-name="gr2" draw:text-style-name="P2" svg:width="0.799cm" svg:height="0.685cm" svg:x="0.267cm" svg:y="0.08cm" draw:control="control10"/>
          </table:table-cell>
          <table:table-cell table:style-name="ce184" table:content-validation-name="val1" office:value-type="string">
            <text:p>13:00-13:45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1 TokyoSpring 申込書'.Q52" table:end-x="0.388cm" table:end-y="0.765cm" draw:z-index="11" draw:name="Check Box 611" draw:style-name="gr2" draw:text-style-name="P2" svg:width="0.798cm" svg:height="0.685cm" svg:x="0.291cm" svg:y="0.08cm" draw:control="control11"/>
          </table:table-cell>
          <table:table-cell table:style-name="ce184" table:content-validation-name="val1" office:value-type="string">
            <text:p>14:00-14:45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1 TokyoSpring 申込書'.T52" table:end-x="0.364cm" table:end-y="0.765cm" draw:z-index="12" draw:name="Check Box 612" draw:style-name="gr2" draw:text-style-name="P2" svg:width="0.799cm" svg:height="0.685cm" svg:x="0.267cm" svg:y="0.08cm" draw:control="control12"/>
          </table:table-cell>
          <table:table-cell table:style-name="ce184" table:content-validation-name="val1" office:value-type="string">
            <text:p>15:15-16:00</text:p>
          </table:table-cell>
          <table:table-cell table:style-name="ce213" table:content-validation-name="val1"/>
          <table:table-cell table:style-name="ce215" table:content-validation-name="val1">
            <draw:control table:end-cell-address="'OSC2011 TokyoSpring 申込書'.W52" table:end-x="0.388cm" table:end-y="0.765cm" draw:z-index="13" draw:name="Check Box 613" draw:style-name="gr2" draw:text-style-name="P2" svg:width="0.798cm" svg:height="0.685cm" svg:x="0.291cm" svg:y="0.08cm" draw:control="control13"/>
          </table:table-cell>
          <table:table-cell table:style-name="ce184" table:content-validation-name="val1" office:value-type="string">
            <text:p>16:15-17:00</text:p>
          </table:table-cell>
          <table:table-cell table:style-name="ce215" table:content-validation-name="val1" table:number-columns-repeated="2"/>
          <table:table-cell table:style-name="ce243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5" table:content-validation-name="val1" office:value-type="string" table:number-columns-spanned="2" table:number-rows-spanned="1">
            <text:p>第2希望</text:p>
          </table:table-cell>
          <table:covered-table-cell table:style-name="ce160" table:content-validation-name="val1"/>
          <table:table-cell table:style-name="ce170" table:content-validation-name="val1">
            <draw:control table:end-cell-address="'OSC2011 TokyoSpring 申込書'.H53" table:end-x="0.364cm" table:end-y="0.765cm" draw:z-index="14" draw:name="Check Box 880" draw:style-name="gr2" draw:text-style-name="P2" svg:width="0.799cm" svg:height="0.685cm" svg:x="0.267cm" svg:y="0.08cm" draw:control="control14"/>
          </table:table-cell>
          <table:table-cell table:style-name="ce178" table:content-validation-name="val1" office:value-type="string">
            <text:p>10:15-11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K53" table:end-x="0.364cm" table:end-y="0.765cm" draw:z-index="15" draw:name="Check Box 881" draw:style-name="gr2" draw:text-style-name="P2" svg:width="0.799cm" svg:height="0.685cm" svg:x="0.266cm" svg:y="0.08cm" draw:control="control15"/>
          </table:table-cell>
          <table:table-cell table:style-name="ce185" table:content-validation-name="val1" office:value-type="string">
            <text:p>11:15-12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N53" table:end-x="0.364cm" table:end-y="0.765cm" draw:z-index="16" draw:name="Check Box 882" draw:style-name="gr2" draw:text-style-name="P2" svg:width="0.799cm" svg:height="0.685cm" svg:x="0.267cm" svg:y="0.08cm" draw:control="control16"/>
          </table:table-cell>
          <table:table-cell table:style-name="ce185" table:content-validation-name="val1" office:value-type="string">
            <text:p>13:00-13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Q53" table:end-x="0.388cm" table:end-y="0.765cm" draw:z-index="17" draw:name="Check Box 883" draw:style-name="gr2" draw:text-style-name="P2" svg:width="0.798cm" svg:height="0.685cm" svg:x="0.291cm" svg:y="0.08cm" draw:control="control17"/>
          </table:table-cell>
          <table:table-cell table:style-name="ce185" table:content-validation-name="val1" office:value-type="string">
            <text:p>14:00-14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T53" table:end-x="0.364cm" table:end-y="0.765cm" draw:z-index="18" draw:name="Check Box 884" draw:style-name="gr2" draw:text-style-name="P2" svg:width="0.799cm" svg:height="0.685cm" svg:x="0.267cm" svg:y="0.08cm" draw:control="control18"/>
          </table:table-cell>
          <table:table-cell table:style-name="ce185" table:content-validation-name="val1" office:value-type="string">
            <text:p>15:15-16:00</text:p>
          </table:table-cell>
          <table:table-cell table:style-name="ce214" table:content-validation-name="val1"/>
          <table:table-cell table:style-name="ce216" table:content-validation-name="val1">
            <draw:control table:end-cell-address="'OSC2011 TokyoSpring 申込書'.W53" table:end-x="0.388cm" table:end-y="0.765cm" draw:z-index="19" draw:name="Check Box 885" draw:style-name="gr2" draw:text-style-name="P2" svg:width="0.798cm" svg:height="0.685cm" svg:x="0.291cm" svg:y="0.08cm" draw:control="control19"/>
          </table:table-cell>
          <table:table-cell table:style-name="ce185" table:content-validation-name="val1" office:value-type="string">
            <text:p>16:15-17:00</text:p>
          </table:table-cell>
          <table:table-cell table:style-name="ce216" table:content-validation-name="val1" table:number-columns-repeated="2"/>
          <table:table-cell table:style-name="ce244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5" table:content-validation-name="val1" office:value-type="string" table:number-columns-spanned="2" table:number-rows-spanned="1">
            <text:p>第3希望</text:p>
          </table:table-cell>
          <table:covered-table-cell table:style-name="ce160" table:content-validation-name="val1"/>
          <table:table-cell table:style-name="ce170" table:content-validation-name="val1">
            <draw:control table:end-cell-address="'OSC2011 TokyoSpring 申込書'.H54" table:end-x="0.364cm" table:end-y="0.765cm" draw:z-index="20" draw:name="Check Box 887" draw:style-name="gr2" draw:text-style-name="P2" svg:width="0.799cm" svg:height="0.685cm" svg:x="0.267cm" svg:y="0.08cm" draw:control="control20"/>
          </table:table-cell>
          <table:table-cell table:style-name="ce178" table:content-validation-name="val1" office:value-type="string">
            <text:p>10:15-11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K54" table:end-x="0.364cm" table:end-y="0.765cm" draw:z-index="21" draw:name="Check Box 888" draw:style-name="gr2" draw:text-style-name="P2" svg:width="0.799cm" svg:height="0.685cm" svg:x="0.266cm" svg:y="0.08cm" draw:control="control21"/>
          </table:table-cell>
          <table:table-cell table:style-name="ce185" table:content-validation-name="val1" office:value-type="string">
            <text:p>11:15-12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N54" table:end-x="0.364cm" table:end-y="0.765cm" draw:z-index="22" draw:name="Check Box 889" draw:style-name="gr2" draw:text-style-name="P2" svg:width="0.799cm" svg:height="0.685cm" svg:x="0.267cm" svg:y="0.08cm" draw:control="control22"/>
          </table:table-cell>
          <table:table-cell table:style-name="ce185" table:content-validation-name="val1" office:value-type="string">
            <text:p>13:00-13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Q54" table:end-x="0.412cm" table:end-y="0.686cm" draw:z-index="50" draw:name="Check Box 928" draw:style-name="gr2" draw:text-style-name="P2" svg:width="0.798cm" svg:height="0.686cm" svg:x="0.315cm" svg:y="0cm" draw:control="control50"/>
          </table:table-cell>
          <table:table-cell table:style-name="ce185" table:content-validation-name="val1" office:value-type="string">
            <text:p>14:00-14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T54" table:end-x="0.364cm" table:end-y="0.765cm" draw:z-index="23" draw:name="Check Box 891" draw:style-name="gr2" draw:text-style-name="P2" svg:width="0.799cm" svg:height="0.685cm" svg:x="0.267cm" svg:y="0.08cm" draw:control="control23"/>
          </table:table-cell>
          <table:table-cell table:style-name="ce185" table:content-validation-name="val1" office:value-type="string">
            <text:p>15:15-16:00</text:p>
          </table:table-cell>
          <table:table-cell table:style-name="ce214" table:content-validation-name="val1"/>
          <table:table-cell table:style-name="ce216" table:content-validation-name="val1">
            <draw:control table:end-cell-address="'OSC2011 TokyoSpring 申込書'.W54" table:end-x="0.388cm" table:end-y="0.765cm" draw:z-index="24" draw:name="Check Box 892" draw:style-name="gr2" draw:text-style-name="P2" svg:width="0.798cm" svg:height="0.685cm" svg:x="0.291cm" svg:y="0.08cm" draw:control="control24"/>
          </table:table-cell>
          <table:table-cell table:style-name="ce185" table:content-validation-name="val1" office:value-type="string">
            <text:p>16:15-17:00</text:p>
          </table:table-cell>
          <table:table-cell table:style-name="ce216" table:content-validation-name="val1" table:number-columns-repeated="2"/>
          <table:table-cell table:style-name="ce244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0" table:content-validation-name="val1" office:value-type="string" table:number-columns-spanned="2" table:number-rows-spanned="1">
            <text:p>第4希望</text:p>
          </table:table-cell>
          <table:covered-table-cell table:style-name="ce155" table:content-validation-name="val1"/>
          <table:table-cell table:style-name="ce170" table:content-validation-name="val1">
            <draw:control table:end-cell-address="'OSC2011 TokyoSpring 申込書'.H55" table:end-x="0.364cm" table:end-y="0.765cm" draw:z-index="25" draw:name="Check Box 894" draw:style-name="gr2" draw:text-style-name="P2" svg:width="0.799cm" svg:height="0.685cm" svg:x="0.267cm" svg:y="0.08cm" draw:control="control25"/>
          </table:table-cell>
          <table:table-cell table:style-name="ce178" table:content-validation-name="val1" office:value-type="string">
            <text:p>10:15-11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K55" table:end-x="0.364cm" table:end-y="0.765cm" draw:z-index="26" draw:name="Check Box 895" draw:style-name="gr2" draw:text-style-name="P2" svg:width="0.799cm" svg:height="0.685cm" svg:x="0.266cm" svg:y="0.08cm" draw:control="control26"/>
          </table:table-cell>
          <table:table-cell table:style-name="ce185" table:content-validation-name="val1" office:value-type="string">
            <text:p>11:15-12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N55" table:end-x="0.364cm" table:end-y="0.765cm" draw:z-index="27" draw:name="Check Box 896" draw:style-name="gr2" draw:text-style-name="P2" svg:width="0.799cm" svg:height="0.685cm" svg:x="0.267cm" svg:y="0.08cm" draw:control="control27"/>
          </table:table-cell>
          <table:table-cell table:style-name="ce185" table:content-validation-name="val1" office:value-type="string">
            <text:p>13:00-13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Q55" table:end-x="0.388cm" table:end-y="0.765cm" draw:z-index="28" draw:name="Check Box 897" draw:style-name="gr2" draw:text-style-name="P2" svg:width="0.798cm" svg:height="0.685cm" svg:x="0.291cm" svg:y="0.08cm" draw:control="control28"/>
          </table:table-cell>
          <table:table-cell table:style-name="ce185" table:content-validation-name="val1" office:value-type="string">
            <text:p>14:00-14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T55" table:end-x="0.364cm" table:end-y="0.765cm" draw:z-index="29" draw:name="Check Box 898" draw:style-name="gr2" draw:text-style-name="P2" svg:width="0.799cm" svg:height="0.685cm" svg:x="0.267cm" svg:y="0.08cm" draw:control="control29"/>
          </table:table-cell>
          <table:table-cell table:style-name="ce185" table:content-validation-name="val1" office:value-type="string">
            <text:p>15:15-16:00</text:p>
          </table:table-cell>
          <table:table-cell table:style-name="ce214" table:content-validation-name="val1"/>
          <table:table-cell table:style-name="ce216" table:content-validation-name="val1">
            <draw:control table:end-cell-address="'OSC2011 TokyoSpring 申込書'.W55" table:end-x="0.388cm" table:end-y="0.765cm" draw:z-index="30" draw:name="Check Box 899" draw:style-name="gr2" draw:text-style-name="P2" svg:width="0.798cm" svg:height="0.685cm" svg:x="0.291cm" svg:y="0.08cm" draw:control="control30"/>
          </table:table-cell>
          <table:table-cell table:style-name="ce185" table:content-validation-name="val1" office:value-type="string">
            <text:p>16:15-17:00</text:p>
          </table:table-cell>
          <table:table-cell table:style-name="ce216" table:content-validation-name="val1" table:number-columns-repeated="2"/>
          <table:table-cell table:style-name="ce244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5" table:content-validation-name="val1" office:value-type="string" table:number-columns-spanned="2" table:number-rows-spanned="1">
            <text:p>第5希望</text:p>
          </table:table-cell>
          <table:covered-table-cell table:style-name="ce160" table:content-validation-name="val1"/>
          <table:table-cell table:style-name="ce170" table:content-validation-name="val1">
            <draw:control table:end-cell-address="'OSC2011 TokyoSpring 申込書'.H56" table:end-x="0.364cm" table:end-y="0.765cm" draw:z-index="31" draw:name="Check Box 901" draw:style-name="gr2" draw:text-style-name="P2" svg:width="0.799cm" svg:height="0.685cm" svg:x="0.267cm" svg:y="0.08cm" draw:control="control31"/>
          </table:table-cell>
          <table:table-cell table:style-name="ce178" table:content-validation-name="val1" office:value-type="string">
            <text:p>10:15-11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K56" table:end-x="0.364cm" table:end-y="0.765cm" draw:z-index="32" draw:name="Check Box 902" draw:style-name="gr2" draw:text-style-name="P2" svg:width="0.799cm" svg:height="0.685cm" svg:x="0.266cm" svg:y="0.08cm" draw:control="control32"/>
          </table:table-cell>
          <table:table-cell table:style-name="ce185" table:content-validation-name="val1" office:value-type="string">
            <text:p>11:15-12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N56" table:end-x="0.364cm" table:end-y="0.765cm" draw:z-index="33" draw:name="Check Box 903" draw:style-name="gr2" draw:text-style-name="P2" svg:width="0.799cm" svg:height="0.685cm" svg:x="0.267cm" svg:y="0.08cm" draw:control="control33"/>
          </table:table-cell>
          <table:table-cell table:style-name="ce185" table:content-validation-name="val1" office:value-type="string">
            <text:p>13:00-13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Q56" table:end-x="0.388cm" table:end-y="0.765cm" draw:z-index="34" draw:name="Check Box 904" draw:style-name="gr2" draw:text-style-name="P2" svg:width="0.798cm" svg:height="0.685cm" svg:x="0.291cm" svg:y="0.08cm" draw:control="control34"/>
          </table:table-cell>
          <table:table-cell table:style-name="ce185" table:content-validation-name="val1" office:value-type="string">
            <text:p>14:00-14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T56" table:end-x="0.364cm" table:end-y="0.765cm" draw:z-index="35" draw:name="Check Box 905" draw:style-name="gr2" draw:text-style-name="P2" svg:width="0.799cm" svg:height="0.685cm" svg:x="0.267cm" svg:y="0.08cm" draw:control="control35"/>
          </table:table-cell>
          <table:table-cell table:style-name="ce185" table:content-validation-name="val1" office:value-type="string">
            <text:p>15:15-16:00</text:p>
          </table:table-cell>
          <table:table-cell table:style-name="ce214" table:content-validation-name="val1"/>
          <table:table-cell table:style-name="ce216" table:content-validation-name="val1">
            <draw:control table:end-cell-address="'OSC2011 TokyoSpring 申込書'.W56" table:end-x="0.388cm" table:end-y="0.765cm" draw:z-index="36" draw:name="Check Box 906" draw:style-name="gr2" draw:text-style-name="P2" svg:width="0.798cm" svg:height="0.685cm" svg:x="0.291cm" svg:y="0.08cm" draw:control="control36"/>
          </table:table-cell>
          <table:table-cell table:style-name="ce185" table:content-validation-name="val1" office:value-type="string">
            <text:p>16:15-17:00</text:p>
          </table:table-cell>
          <table:table-cell table:style-name="ce216" table:content-validation-name="val1" table:number-columns-repeated="2"/>
          <table:table-cell table:style-name="ce244" table:content-validation-name="val1"/>
          <table:table-cell table:number-columns-repeated="998"/>
        </table:table-row>
        <table:table-row table:style-name="ro4">
          <table:covered-table-cell table:style-name="ce34"/>
          <table:covered-table-cell table:style-name="ce76"/>
          <table:covered-table-cell table:style-name="ce76"/>
          <table:covered-table-cell table:style-name="ce107"/>
          <table:table-cell table:style-name="ce135" table:content-validation-name="val1" office:value-type="string" table:number-columns-spanned="2" table:number-rows-spanned="1">
            <text:p>第6希望</text:p>
          </table:table-cell>
          <table:covered-table-cell table:style-name="ce160" table:content-validation-name="val1"/>
          <table:table-cell table:style-name="ce170" table:content-validation-name="val1">
            <draw:control table:end-cell-address="'OSC2011 TokyoSpring 申込書'.H57" table:end-x="0.364cm" table:end-y="0.765cm" draw:z-index="37" draw:name="Check Box 908" draw:style-name="gr2" draw:text-style-name="P2" svg:width="0.799cm" svg:height="0.685cm" svg:x="0.267cm" svg:y="0.08cm" draw:control="control37"/>
          </table:table-cell>
          <table:table-cell table:style-name="ce178" table:content-validation-name="val1" office:value-type="string">
            <text:p>10:15-11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K57" table:end-x="0.364cm" table:end-y="0.765cm" draw:z-index="38" draw:name="Check Box 909" draw:style-name="gr2" draw:text-style-name="P2" svg:width="0.799cm" svg:height="0.685cm" svg:x="0.266cm" svg:y="0.08cm" draw:control="control38"/>
          </table:table-cell>
          <table:table-cell table:style-name="ce185" table:content-validation-name="val1" office:value-type="string">
            <text:p>11:15-12:00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N57" table:end-x="0.364cm" table:end-y="0.765cm" draw:z-index="39" draw:name="Check Box 910" draw:style-name="gr2" draw:text-style-name="P2" svg:width="0.799cm" svg:height="0.685cm" svg:x="0.267cm" svg:y="0.08cm" draw:control="control39"/>
          </table:table-cell>
          <table:table-cell table:style-name="ce185" table:content-validation-name="val1" office:value-type="string">
            <text:p>13:00-13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Q57" table:end-x="0.388cm" table:end-y="0.765cm" draw:z-index="40" draw:name="Check Box 911" draw:style-name="gr2" draw:text-style-name="P2" svg:width="0.798cm" svg:height="0.685cm" svg:x="0.291cm" svg:y="0.08cm" draw:control="control40"/>
          </table:table-cell>
          <table:table-cell table:style-name="ce185" table:content-validation-name="val1" office:value-type="string">
            <text:p>14:00-14:45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1 TokyoSpring 申込書'.T57" table:end-x="0.364cm" table:end-y="0.765cm" draw:z-index="41" draw:name="Check Box 912" draw:style-name="gr2" draw:text-style-name="P2" svg:width="0.799cm" svg:height="0.685cm" svg:x="0.267cm" svg:y="0.08cm" draw:control="control41"/>
          </table:table-cell>
          <table:table-cell table:style-name="ce185" table:content-validation-name="val1" office:value-type="string">
            <text:p>15:15-16:00</text:p>
          </table:table-cell>
          <table:table-cell table:style-name="ce214" table:content-validation-name="val1"/>
          <table:table-cell table:style-name="ce216" table:content-validation-name="val1">
            <draw:control table:end-cell-address="'OSC2011 TokyoSpring 申込書'.W57" table:end-x="0.388cm" table:end-y="0.765cm" draw:z-index="42" draw:name="Check Box 913" draw:style-name="gr2" draw:text-style-name="P2" svg:width="0.798cm" svg:height="0.685cm" svg:x="0.291cm" svg:y="0.08cm" draw:control="control42"/>
          </table:table-cell>
          <table:table-cell table:style-name="ce185" table:content-validation-name="val1" office:value-type="string">
            <text:p>16:15-17:00</text:p>
          </table:table-cell>
          <table:table-cell table:style-name="ce216" table:content-validation-name="val1" table:number-columns-repeated="2"/>
          <table:table-cell table:style-name="ce244" table:content-validation-name="val1"/>
          <table:table-cell table:number-columns-repeated="998"/>
        </table:table-row>
        <table:table-row table:style-name="ro4">
          <table:covered-table-cell table:style-name="ce35"/>
          <table:covered-table-cell table:style-name="ce77"/>
          <table:covered-table-cell table:style-name="ce77"/>
          <table:covered-table-cell table:style-name="ce108"/>
          <table:table-cell table:style-name="ce136" table:content-validation-name="val1" office:value-type="string" table:number-columns-spanned="2" table:number-rows-spanned="1">
            <text:p>その他</text:p>
          </table:table-cell>
          <table:covered-table-cell table:style-name="ce161" table:content-validation-name="val1"/>
          <table:table-cell table:style-name="ce168" table:content-validation-name="val1">
            <draw:control table:end-cell-address="'OSC2011 TokyoSpring 申込書'.H58" table:end-x="0.364cm" table:end-y="0.818cm" draw:z-index="3" draw:name="Check Box 262" draw:style-name="gr2" draw:text-style-name="P2" svg:width="0.799cm" svg:height="0.738cm" svg:x="0.267cm" svg:y="0.08cm" draw:control="control3"/>
          </table:table-cell>
          <table:table-cell table:style-name="ce179" table:content-validation-name="val1" office:value-type="string">
            <text:p>どの時間でも対応可</text:p>
          </table:table-cell>
          <table:table-cell table:style-name="ce176" table:content-validation-name="val1" table:number-columns-repeated="4"/>
          <table:table-cell table:style-name="ce196" table:content-validation-name="val1" office:value-type="string" table:number-columns-spanned="14" table:number-rows-spanned="1">
            <text:p>※5日（土）の16:15-17:00はライトニングトーク開催のため選択できません。</text:p>
          </table:table-cell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196"/>
          <table:table-cell table:number-columns-repeated="998"/>
        </table:table-row>
        <table:table-row table:style-name="ro14">
          <table:table-cell table:style-name="ce36" office:value-type="string" table:number-columns-spanned="26" table:number-rows-spanned="1">
            <text:p>※ ご希望に添えない場合がありますので ご了承ください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98"/>
        </table:table-row>
        <table:table-row table:style-name="ro15">
          <table:table-cell table:style-name="ce28" office:value-type="string" table:number-columns-spanned="26" table:number-rows-spanned="1">
            <text:p>◆セミナー講演について</text:p>
            <text:p><text:s/>・ セミナー事前登録人数を確認したい場合は、イベントページで、ユーザー登録し、事務局にユーザー名をお知らせください。</text:p>
            <text:p><text:s/>・ プレゼン資料を事前にウェブで公開したい場合は、事務局までお知らせください。</text:p>
            <text:p><text:s/>・ プレゼンに使用するノートPCやポインタはお持ち下さい。プロジェクター・スクリーンはご用意しております。</text:p>
            <text:p><text:s/>・ プレゼンの文字は大きめに設定してください。</text:p>
            <text:p><text:span text:style-name="T5"><text:s/></text:span><text:span text:style-name="T5">・ ご担当セミナー開催前・</text:span><text:span text:style-name="T5">15</text:span><text:span text:style-name="T5">分間の休憩時間内に、ご自身で</text:span><text:span text:style-name="T5">PC</text:span><text:span text:style-name="T5">とプロジェクタの接続を行ってください。</text:span></text:p>
            <text:p><text:span text:style-name="T5"><text:s/></text:span><text:span text:style-name="T5">・ 時間内にアンケートや、資料の配布などを実施していただけます。</text:span></text:p>
            <text:p><text:span text:style-name="T5"><text:s/></text:span><text:span text:style-name="T5">・ イベント終了後にプレゼン資料を公開したい場合は、事務局までお知らせください。</text:span></text:p>
            <text:p><text:span text:style-name="T5"><text:s/></text:span><text:span text:style-name="T5">・ 現場でのご質問は、会場スタッフ</text:span><text:span text:style-name="T5">(</text:span><text:span text:style-name="T5">スタッフ</text:span><text:span text:style-name="T5">T</text:span><text:span text:style-name="T5">シャツ着用</text:span><text:span text:style-name="T5">)</text:span><text:span text:style-name="T5">までお気軽にお問い合わせください。</text:span>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245"/>
          <table:table-cell table:number-columns-repeated="4"/>
          <table:table-cell table:style-name="ce256"/>
          <table:table-cell table:number-columns-repeated="993"/>
        </table:table-row>
        <table:table-row table:style-name="ro16">
          <table:table-cell table:style-name="ce28" office:value-type="string" table:number-columns-spanned="26" table:number-rows-spanned="1">
            <text:p>■会場からのインターネット接続環境<text:span text:style-name="T4">（展示・セミナー共通）</text:span></text:p>
            <text:p><text:span text:style-name="T5">会場からのインターネット接続は、展示では、無線</text:span><text:span text:style-name="T5">LAN</text:span><text:span text:style-name="T5">によるアクセス、セミナー会場では有線</text:span><text:span text:style-name="T5">LAN</text:span><text:span text:style-name="T5">によるアクセスを予定しております。</text:span></text:p>
            <text:p><text:span text:style-name="T5">展示で、ハードウェアの制約などにより有線</text:span><text:span text:style-name="T5">LAN</text:span><text:span text:style-name="T5">によるアクセスが必要な場合には、事前に事務局までご相談下さい。</text:span></text:p>
            <text:p><text:span text:style-name="T5">会場のネットワークをお借りする関係上、接続を</text:span><text:span text:style-name="T5">100%</text:span><text:span text:style-name="T5">保証することができません。万が一接続ができなかった場合に備えて、インターネット接続無しでのデモ等が可能なようにご準備をお願いします。</text:span></text:p>
            <text:p><text:span text:style-name="T5">イー・モバイル等の接続は多数の利用者が同時接続するため、接続ができないことが想定されます。あらかじめご注意下さい。</text:span></text:p>
            <text:p><text:span text:style-name="T5">会場内のネットワークは出展者すべての共有インフラのため、以下のような利用方法は可能な限り避けて下さい。</text:span></text:p>
            <text:p><text:span text:style-name="T5">・デモ展示機以外での利用（個人的なメール、</text:span><text:span text:style-name="T5">Web</text:span><text:span text:style-name="T5">へのアクセス）</text:span></text:p>
            <text:p><text:span text:style-name="T5">・大容量のデータのダウンロード（あらかじめダウンロードしておいてください）</text:span></text:p>
            <text:p><text:span text:style-name="T5">・</text:span><text:span text:style-name="T5">YouTube</text:span><text:span text:style-name="T5">、ニコニコ動画などの動画サイトへのアクセス（動画データはローカルにファイルで）</text:span></text:p>
            <text:p><text:span text:style-name="T5">展示・セミナー内容の関係上、動画サイトへのアクセスが必要な場合には、利用状況把握のため事前に事務局までご一報下さい。</text:span>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34"/>
          <table:table-cell/>
          <table:table-cell table:style-name="ce256"/>
          <table:table-cell table:number-columns-repeated="996"/>
        </table:table-row>
        <table:table-row table:style-name="ro14">
          <table:table-cell table:style-name="ce10" table:number-columns-repeated="25"/>
          <table:table-cell table:style-name="ce246"/>
          <table:table-cell table:number-columns-repeated="998"/>
        </table:table-row>
        <table:table-row table:style-name="ro17">
          <table:table-cell table:style-name="ce5" office:value-type="string">
            <text:p>▼よろしければご協力をお願いいたします</text:p>
          </table:table-cell>
          <table:table-cell table:style-name="ce10" table:number-columns-repeated="25"/>
          <table:table-cell table:number-columns-repeated="998"/>
        </table:table-row>
        <table:table-row table:style-name="ro4">
          <table:table-cell table:style-name="ce37" office:value-type="string">
            <text:p>α.ノベルティ・グッズのご提供</text:p>
          </table:table-cell>
          <table:table-cell table:style-name="ce79" table:number-columns-repeated="24"/>
          <table:table-cell table:style-name="ce247"/>
          <table:table-cell table:number-columns-repeated="998"/>
        </table:table-row>
        <table:table-row table:style-name="ro4">
          <table:table-cell table:style-name="ce38" office:value-type="string" table:number-columns-spanned="3" table:number-rows-spanned="1">
            <text:p>景品名</text:p>
          </table:table-cell>
          <table:covered-table-cell table:style-name="ce80"/>
          <table:covered-table-cell table:style-name="ce80"/>
          <table:table-cell table:style-name="ce109" table:content-validation-name="val1" table:number-columns-spanned="23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248" table:content-validation-name="val1"/>
          <table:table-cell table:number-columns-repeated="998"/>
        </table:table-row>
        <table:table-row table:style-name="ro4">
          <table:table-cell table:style-name="ce39" office:value-type="string" table:number-columns-spanned="3" table:number-rows-spanned="1">
            <text:p>数量など</text:p>
          </table:table-cell>
          <table:covered-table-cell table:style-name="ce81"/>
          <table:covered-table-cell table:style-name="ce81"/>
          <table:table-cell table:style-name="ce110" table:content-validation-name="val1" table:number-columns-spanned="23" table:number-rows-spanned="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138" table:content-validation-name="val1"/>
          <table:covered-table-cell table:style-name="ce249" table:content-validation-name="val1"/>
          <table:table-cell table:number-columns-repeated="998"/>
        </table:table-row>
        <table:table-row table:style-name="ro4">
          <table:table-cell table:style-name="ce40" office:value-type="string" table:number-columns-spanned="3" table:number-rows-spanned="1">
            <text:p>画像</text:p>
          </table:table-cell>
          <table:covered-table-cell table:style-name="ce82"/>
          <table:covered-table-cell table:style-name="ce82"/>
          <table:table-cell table:style-name="ce111" office:value-type="string" table:number-columns-spanned="23" table:number-rows-spanned="1">
            <text:p>景品の画像データを事務局宛てにご送付ください。公式Webサイトへ掲載させていただきます。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50"/>
          <table:table-cell table:number-columns-repeated="998"/>
        </table:table-row>
        <table:table-row table:style-name="ro8">
          <table:table-cell table:style-name="ce41" office:value-type="string" table:number-columns-spanned="26" table:number-rows-spanned="1">
            <text:p>◆景品について</text:p>
            <text:p>開催中にアンケートにご協力いただいたご来場者はくじ引きができます。各開催、ご提供いただいたノベルティグッズ等を、くじ引きの景品とさせていただいており大変喜ばれています。数は1点（1セット）から募集中です。画像をお送りいただきましたら、Webサイトへ掲載させていただきます。景品は、前日に会場に送付、または当日受付まで持参をお願いします。ご協力よろしくお願いいたします。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51"/>
          <table:table-cell table:number-columns-repeated="998"/>
        </table:table-row>
        <table:table-row table:style-name="ro5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42" office:value-type="string">
            <text:p>通信欄（事務局への連絡事項などをご記入ください）</text:p>
          </table:table-cell>
          <table:table-cell table:style-name="ce84" table:number-columns-repeated="24"/>
          <table:table-cell table:style-name="ce252"/>
          <table:table-cell table:number-columns-repeated="998"/>
        </table:table-row>
        <table:table-row table:style-name="ro1">
          <table:table-cell table:style-name="ce43" table:content-validation-name="val1" table:number-columns-spanned="2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253"/>
          <table:table-cell table:number-columns-repeated="998"/>
        </table:table-row>
        <table:table-row table:style-name="ro18">
          <table:table-cell table:style-name="ce44" table:content-validation-name="val1"/>
          <table:table-cell table:style-name="ce44" table:number-columns-repeated="25"/>
          <table:table-cell table:style-name="ce255" table:number-columns-repeated="998"/>
        </table:table-row>
        <table:table-row table:style-name="ro19">
          <table:table-cell table:style-name="ce45" office:value-type="string">
            <text:p>申込書送付先⇒</text:p>
          </table:table-cell>
          <table:table-cell table:style-name="ce86" table:number-columns-repeated="5"/>
          <table:table-cell table:style-name="ce171" office:value-type="string">
            <text:p>OSC2011@Begi.net</text:p>
          </table:table-cell>
          <table:table-cell table:style-name="ce180" table:number-columns-repeated="6"/>
          <table:table-cell table:style-name="ce204" table:number-columns-spanned="13" table:number-rows-spanned="1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204"/>
          <table:table-cell table:number-columns-repeated="998"/>
        </table:table-row>
        <table:table-row table:style-name="ro5">
          <table:table-cell table:style-name="ce10" table:number-columns-repeated="26"/>
          <table:table-cell table:number-columns-repeated="998"/>
        </table:table-row>
        <table:table-row table:style-name="ro4" table:number-rows-repeated="654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個</number:text>
    </number:number-style>
    <number:number-style style:name="N132">
      <number:number number:decimal-places="0" number:min-integer-digits="0"/>
      <number:text>舞</number:text>
    </number:number-style>
    <number:number-style style:name="N133">
      <number:number number:decimal-places="0" number:min-integer-digits="0"/>
      <number:text>枚</number:text>
    </number:number-style>
    <number:number-style style:name="N134">
      <number:number number:decimal-places="0" number:min-integer-digits="0"/>
      <number:text>頁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ＭＳ Ｐゴシック" fo:font-size="8.25pt" fo:font-style="normal" fo:text-shadow="none" style:text-underline-style="solid" style:text-underline-width="auto" style:text-underline-color="font-color" fo:font-weight="normal" style:font-name-asian="ＭＳ Ｐゴシック" style:font-size-asian="8.25pt" style:font-style-asian="normal" style:font-weight-asian="normal" style:font-size-complex="8.2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2010/12/09</text:date>, <text:time>16:03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1_20_TokyoSpring_20_申込書" style:display-name="PageStyle_OSC2011 TokyoSpring 申込書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7-01-09T07:48:59</meta:creation-date>
    <dc:creator>津川 真美</dc:creator>
    <dc:date>2010-12-09T16:00:32</dc:date>
    <meta:print-date>2008-09-24T19:08:39</meta:print-date>
    <meta:document-statistic meta:table-count="1" meta:cell-count="140" meta:object-count="56"/>
    <meta:generator>OpenOffice.org/3.2$Win32 OpenOffice.org_project/320m18$Build-9502</meta:generator>
  </office:meta>
</office:document-meta>
</file>